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iberation Mono" svg:font-family="Liberation Mon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6" style:parent-style-name="Normal" style:family="paragraph">
      <style:text-properties style:font-name="Courier New" style:font-name-complex="Courier New" fo:font-weight="bold" style:font-weight-asian="bold" fo:font-size="12pt" style:font-size-asian="12pt" style:font-size-complex="12pt"/>
    </style:style>
    <style:style style:name="T7"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8"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9"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10"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T11"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6"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7"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8"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19"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20"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21" style:parent-style-name="Normal" style:family="paragraph">
      <style:text-properties style:font-name="Courier New" style:font-name-complex="Courier New" fo:font-weight="bold" style:font-weight-asian="bold" fo:font-size="12pt" style:font-size-asian="12pt" style:font-size-complex="12pt"/>
    </style:style>
    <style:style style:name="T2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2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24" style:parent-style-name="Normal" style:family="paragraph">
      <style:text-properties style:font-name="Courier New" style:font-name-complex="Courier New" fo:font-weight="bold" style:font-weight-asian="bold" fo:font-size="12pt" style:font-size-asian="12pt" style:font-size-complex="12pt"/>
    </style:style>
    <style:style style:name="T2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26"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27"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28" style:parent-style-name="Normal" style:family="paragraph">
      <style:text-properties style:font-name="Courier New" style:font-name-complex="Courier New" fo:font-weight="bold" style:font-weight-asian="bold" fo:font-size="12pt" style:font-size-asian="12pt" style:font-size-complex="12pt"/>
    </style:style>
    <style:style style:name="T29"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0"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1"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6"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7"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8"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39"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0"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1"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46"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47" style:parent-style-name="Normal" style:family="paragraph">
      <style:text-properties style:font-name="Courier New" style:font-name-complex="Courier New" fo:font-weight="bold" style:font-weight-asian="bold" fo:font-size="12pt" style:font-size-asian="12pt" style:font-size-complex="12pt"/>
    </style:style>
    <style:style style:name="P48"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49"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T50"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51"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5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5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5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55" style:parent-style-name="Normal" style:family="paragraph">
      <style:text-properties style:font-name="Courier New" style:font-name-complex="Courier New" fo:font-weight="bold" style:font-weight-asian="bold" fo:font-size="12pt" style:font-size-asian="12pt" style:font-size-complex="12pt"/>
    </style:style>
    <style:style style:name="P56"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57"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58"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59"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60"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61"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T6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6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6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6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66"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T67"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68"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69"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70"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71"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72" style:parent-style-name="Normal" style:family="paragraph">
      <style:text-properties style:font-name="Courier New" style:font-name-complex="Courier New" fo:font-weight="bold" style:font-weight-asian="bold" fo:font-size="12pt" style:font-size-asian="12pt" style:font-size-complex="12pt"/>
    </style:style>
    <style:style style:name="T7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7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7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76"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77"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78" style:parent-style-name="Normal" style:family="paragraph">
      <style:text-properties style:font-name="Courier New" style:font-name-complex="Courier New" fo:font-weight="bold" style:font-weight-asian="bold" fo:font-size="12pt" style:font-size-asian="12pt" style:font-size-complex="12pt"/>
    </style:style>
    <style:style style:name="T79"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80"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81" style:parent-style-name="Normal" style:family="paragraph">
      <style:text-properties style:font-name="Courier New" style:font-name-complex="Courier New" fo:font-weight="bold" style:font-weight-asian="bold" fo:font-size="12pt" style:font-size-asian="12pt" style:font-size-complex="12pt"/>
    </style:style>
    <style:style style:name="T8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8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8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8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86" style:parent-style-name="Normal" style:family="paragraph">
      <style:text-properties style:font-name="Courier New" style:font-name-complex="Courier New" fo:font-weight="bold" style:font-weight-asian="bold" fo:font-size="12pt" style:font-size-asian="12pt" style:font-size-complex="12pt"/>
    </style:style>
    <style:style style:name="P87" style:parent-style-name="Normal" style:family="paragraph">
      <style:text-properties style:font-name="Courier New" style:font-name-asian="Liberation Mono" style:font-name-complex="Courier New" fo:font-weight="bold" style:font-weight-asian="bold" fo:font-size="12pt" style:font-size-asian="12pt" style:font-size-complex="12pt"/>
    </style:style>
    <style:style style:name="P88" style:parent-style-name="Normal" style:family="paragraph">
      <style:text-properties style:font-name="Courier New" style:font-name-complex="Courier New" fo:font-weight="bold" style:font-weight-asian="bold" fo:font-size="12pt" style:font-size-asian="12pt" style:font-size-complex="12pt"/>
    </style:style>
    <style:style style:name="T89"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90"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91"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92"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93"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94"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T95" style:parent-style-name="DefaultParagraphFont" style:family="text">
      <style:text-properties style:font-name="Courier New" style:font-name-asian="Liberation Mono" style:font-name-complex="Courier New" fo:font-weight="bold" style:font-weight-asian="bold" fo:font-size="12pt" style:font-size-asian="12pt" style:font-size-complex="12pt"/>
    </style:style>
    <style:style style:name="P96" style:parent-style-name="Normal" style:family="paragraph">
      <style:text-properties style:font-name="Courier New" style:font-name-complex="Courier New" fo:font-weight="bold" style:font-weight-asian="bold" fo:font-size="12pt" style:font-size-asian="12pt" style:font-size-complex="12pt"/>
    </style:style>
    <style:style style:name="P97" style:parent-style-name="Normal" style:family="paragraph">
      <style:text-properties style:font-name="Courier New" style:font-name-complex="Courier New" fo:font-weight="bold" style:font-weight-asian="bold" fo:font-size="12pt" style:font-size-asian="12pt" style:font-size-complex="12pt"/>
    </style:style>
    <style:style style:name="P98" style:parent-style-name="Normal" style:family="paragraph">
      <style:text-properties style:font-name="Courier New" style:font-name-complex="Courier New" fo:font-weight="bold" style:font-weight-asian="bold" fo:font-size="12pt" style:font-size-asian="12pt" style:font-size-complex="12pt"/>
    </style:style>
  </office:automatic-styles>
  <office:body>
    <office:text text:use-soft-page-breaks="true">
      <text:p text:style-name="P1"><text:span text:style-name="T2">Code of Conduct<text:s/></text:span><text:span text:style-name="T3">Sydney Amateur Radio Club, (</text:span><text:span text:style-name="T4">SARC</text:span><text:span text:style-name="T5">)</text:span></text:p>
      <text:p text:style-name="P6"/>
      <text:p text:style-name="Normal"><text:span text:style-name="T7">Purpose</text:span><text:span text:style-name="T8">:</text:span></text:p>
      <text:p text:style-name="P9">One of the primary goals of the<text:s/>Sydney Amateur Radio Club<text:s/>is to include and support all members of the CBRM community who are interested in amateur radio.<text:s/>As such, we are committed to providing a friendly, safe and welcoming<text:s/>environment for all, regardless of gender, sexual orientation, ability, ethnicity, socioeconomic status, and religion (or lack thereof).</text:p>
      <text:p text:style-name="P10"/>
      <text:p text:style-name="Normal"><text:span text:style-name="T11">Scope</text:span></text:p>
      <text:p text:style-name="Normal"><text:span text:style-name="T12">We expect all community participants (participants, organizers, sponsors, and other guests) to abide by this Code of Conduct in all community venues</text:span><text:span text:style-name="T13">,<text:s/></text:span><text:span text:style-name="T14">online</text:span><text:span text:style-name="T15"><text:s/>exchanges</text:span><text:span text:style-name="T16"><text:s/>and in-person</text:span><text:span text:style-name="T17">, a</text:span><text:span text:style-name="T18">s well as in all one-on-one communications pertaining to<text:s/></text:span><text:span text:style-name="T19">SARC<text:s/></text:span><text:span text:style-name="T20">community business.</text:span></text:p>
      <text:p text:style-name="P21"/>
      <text:p text:style-name="Normal"><text:span text:style-name="T22">We invite all those who participate in our events and who communicate with our community at large to help us create<text:s/></text:span><text:span text:style-name="T23">a safe and positive experience for everyone involved.</text:span></text:p>
      <text:p text:style-name="P24"/>
      <text:p text:style-name="Normal"><text:span text:style-name="T25">We've outlined a code of conduct to highlight our expectations for all individuals who participate in our community,<text:s/></text:span><text:span text:style-name="T26">membership and invited guests<text:s/></text:span><text:span text:style-name="T27">as well as the steps to handle unacceptable behavior.</text:span></text:p>
      <text:p text:style-name="P28"/>
      <text:p text:style-name="Normal"><text:span text:style-name="T29">Events:</text:span><text:span text:style-name="T30"><text:s/></text:span><text:span text:style-name="T31">Expected<text:s/></text:span><text:span text:style-name="T32">behavior</text:span><text:span text:style-name="T33">,<text:s/></text:span><text:span text:style-name="T34">Unacceptable<text:s/></text:span><text:span text:style-name="T35">behavior</text:span><text:span text:style-name="T36">,<text:s/></text:span><text:span text:style-name="T37">Consequences of Unacceptable<text:s/></text:span><text:span text:style-name="T38">Behavior</text:span><text:span text:style-name="T39">,<text:s/></text:span><text:span text:style-name="T40">Experiencing Unacceptable Behavior</text:span><text:span text:style-name="T41">,</text:span></text:p>
      <text:p text:style-name="Normal"><text:span text:style-name="T42">Addressing Grievances</text:span><text:span text:style-name="T43">,<text:s/></text:span><text:span text:style-name="T44">Scope</text:span><text:span text:style-name="T45">,<text:s/></text:span><text:span text:style-name="T46">License and Attribution</text:span></text:p>
      <text:p text:style-name="P47"/>
      <text:p text:style-name="P48">Expected<text:s/>Behavior: Participate in an authentic and active way. In doing so, you contribute to the<text:s/>health and longevity of this community. Exercise consideration and respect in your speech and actions. Attempt collaboration before conflict. Refrain from demeaning, discriminatory, or harassing behavior and speech. Be mindful of your surroundings and of your fellow participants.</text:p>
      <text:p text:style-name="P49"/>
      <text:p text:style-name="Normal"><text:span text:style-name="T50">If you notice a dangerous situation, someone in distress, or violations of this Code of Conduct, contact any of our titled members or officers</text:span><text:span text:style-name="T51">.<text:s/></text:span><text:span text:style-name="T52">No</text:span><text:span text:style-name="T53"><text:s/>situation is considered inconsequentia</text:span><text:span text:style-name="T54">l.</text:span></text:p>
      <text:p text:style-name="P55"/>
      <text:p text:style-name="P56"/>
      <text:p text:style-name="P57"/>
      <text:p text:style-name="P58"/>
      <text:p text:style-name="P59"/>
      <text:p text:style-name="P60"/>
      <text:p text:style-name="P61"/>
      <text:soft-page-break/>
      <text:p text:style-name="Normal"><text:span text:style-name="T62">Unacceptable<text:s/></text:span><text:span text:style-name="T63">Behavior</text:span><text:span text:style-name="T64">: Unacceptable behaviors include: intimidating, harassing, abusive, discriminatory, derogatory or demeaning speech or actions by any participant in our community online, at all related events and in one-on-one communications car</text:span><text:span text:style-name="T65">ried out in the context of community business. Community event venues may be shared; please be respectful to all patrons of these locations.</text:span></text:p>
      <text:p text:style-name="P66"/>
      <text:p text:style-name="Normal"><text:span text:style-name="T67">Harassment includes:<text:s/></text:span><text:span text:style-name="T68">H</text:span><text:span text:style-name="T69">armful or prejudicial verbal or written comments related to gender, sexual orientation, rac</text:span><text:span text:style-name="T70">e, religion, disability; inappropriate use of nudity and/or sexual images in public spaces (including presentation slides); deliberate intimidation, stalking or following; harassing photography or recording; sustained disruption of talks or other events; i</text:span><text:span text:style-name="T71">nappropriate physical contact, and unwelcome sexual attention.</text:span></text:p>
      <text:p text:style-name="P72"/>
      <text:p text:style-name="Normal"><text:span text:style-name="T73">Consequences of Unacceptable Behavior</text:span><text:span text:style-name="T74">:<text:s/></text:span><text:span text:style-name="T75">Unacceptable behavior from any community member,<text:s/></text:span><text:span text:style-name="T76">invited guest,<text:s/></text:span><text:span text:style-name="T77">including sponsors and those with decision-making authority, will not be tolerated.</text:span></text:p>
      <text:p text:style-name="P78"/>
      <text:p text:style-name="Normal"><text:span text:style-name="T79">Anyone asked to<text:s/></text:span><text:span text:style-name="T80">stop unacceptable behavior is expected to comply immediately.</text:span></text:p>
      <text:p text:style-name="P81"/>
      <text:p text:style-name="Normal"><text:span text:style-name="T82">If a community member engages in unacceptable behavior, the community organizers may take any action they deem appropriate, up to and including a temporary ban or permanent expulsion from the<text:s/></text:span><text:span text:style-name="T83">community without warning</text:span><text:span text:style-name="T84"><text:s/>and or the loss of communication privileges VIA SARC equipment.</text:span><text:span text:style-name="T85"><text:s/></text:span></text:p>
      <text:p text:style-name="P86"/>
      <text:p text:style-name="P87">Experiencing Unacceptable Behavior:<text:s/>If you are subject to or witness unacceptable behavior, or have any other concerns, please notify an organizer or titled member as soon as possible.</text:p>
      <text:p text:style-name="P88"/>
      <text:p text:style-name="Normal"><text:span text:style-name="T89">Addressing Grievances</text:span></text:p>
      <text:p text:style-name="Normal"><text:span text:style-name="T90">If you feel you have been falsely or unfairly accused of violating this Code of Conduct, you should contact the S</text:span><text:span text:style-name="T91">ydney Amateur Radio<text:s/></text:span><text:span text:style-name="T92">Amateur Radio Club</text:span><text:span text:style-name="T93">, (SARC),</text:span><text:span text:style-name="T94"><text:s/>with a concise description of your grie</text:span><text:span text:style-name="T95">vance.</text:span></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iberation Mono" svg:font-family="Liberation Mon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widows="2" fo:orphans="2" style:punctuation-wrap="hanging" style:text-autospace="ideograph-alpha" style:vertical-align="auto"/>
      <style:text-properties style:font-name="Consolas" style:font-name-asian="Calibri" style:letter-kerning="false" fo:font-size="10.5pt" style:font-size-asian="10.5pt" style:font-size-complex="10.5pt" fo:hyphenate="true"/>
    </style:style>
    <style:style style:name="PlainTextChar" style:display-name="Plain Text Char" style:family="text" style:parent-style-name="DefaultParagraphFont">
      <style:text-properties style:font-name="Consolas" style:font-name-asian="Calibri" style:letter-kerning="false"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illis, Paul</dc:creator>
    <meta:creation-date>2020-10-19T11:21:00Z</meta:creation-date>
    <dc:date>2020-10-19T11:51:00Z</dc:date>
    <meta:template xlink:href="Normal.dotm" xlink:type="simple"/>
    <meta:editing-cycles>6</meta:editing-cycles>
    <meta:editing-duration>PT1800S</meta:editing-duration>
    <meta:document-statistic meta:page-count="2" meta:paragraph-count="7" meta:word-count="539" meta:character-count="3609" meta:row-count="25" meta:non-whitespace-character-count="3077"/>
  </office:meta>
</office:document-meta>
</file>